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uitbreiden van de woning, Goudsbloemstraat   2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Goudsbloemstraat   27, 1782 AT: </text:span>het    uitbreiden van de woning.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1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uitbreiden van de woning, Goudsbloemstraat   27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12</meta:user-defined>
    <meta:user-defined meta:name="OVERHEIDop.GmbID/DC.identifier">gmb-2018-120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AT 27</meta:user-defined>
    <meta:user-defined meta:name="OVERHEIDop.woonplaats">Den Helder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759 551845</meta:user-defined>
    <meta:user-defined meta:name="OVERHEIDop.versieInformatie"/>
  </office:meta>
</office:document-meta>
</file>