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kassen en units op   het terrein, Westoever  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Westoever   1</text:span>
            <text:span text:style-name="nadrukvet">, 1785 PB: </text:span>het    plaatsen van kassen en units op   het terrein.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1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kassen en units op   het terrein, Westoever   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11</meta:user-defined>
    <meta:user-defined meta:name="OVERHEIDop.GmbID/DC.identifier">gmb-2018-120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PB</meta:user-defined>
    <meta:user-defined meta:name="OVERHEIDop.woonplaats">Den Helder</meta:user-defined>
    <meta:user-defined meta:name="OVERHEIDop.straatnaam">Westoever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4189 551547</meta:user-defined>
    <meta:user-defined meta:name="OVERHEIDop.versieInformatie"/>
  </office:meta>
</office:document-meta>
</file>