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ong)  te Erp</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op locatie Oudveld (ong)  te Erp. De aanvraag is geregistreerd onder zaaknummer OV-2018-0402. De aanvraag betreft het 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21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10</meta:user-defined>
    <meta:user-defined meta:name="OVERHEIDop.GmbID/DC.identifier">gmb-2018-12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66 402121</meta:user-defined>
    <meta:user-defined meta:name="OVERHEIDop.versieInformatie"/>
  </office:meta>
</office:document-meta>
</file>