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plaatsen van drie beachvelden, Schapendijkje   6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Schapendijkje   6,</text:span>
            <text:span text:style-name="nadrukvet"> 1782 TG: </text:span>het    plaatsen van drie beachvelden.</text:p>
            <text:p text:style-name="common-al"/>
            <text:p text:style-name="common-al">Datum ontvangst: 29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020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0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0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plaatsen van drie beachvelden, Schapendijkje   6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09</meta:user-defined>
    <meta:user-defined meta:name="OVERHEIDop.GmbID/DC.identifier">gmb-2018-120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2TG 6</meta:user-defined>
    <meta:user-defined meta:name="OVERHEIDop.woonplaats">Den Helder</meta:user-defined>
    <meta:user-defined meta:name="OVERHEIDop.straatnaam">Schapendijkje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1557 553078</meta:user-defined>
    <meta:user-defined meta:name="OVERHEIDop.versieInformatie"/>
  </office:meta>
</office:document-meta>
</file>