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legaliseren roofvogelverblijf op terrein, Badhuisstraat 53, Hui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Badhuisstraat 53</text:span>
            <text:span text:style-name="nadrukvet">, 1789 AJ: </text:span>het legaliseren roofvogelverblijf op terrein.</text:p>
            <text:p text:style-name="common-al"/>
            <text:p text:style-name="common-al">Datum ontvangst: 5-4-2018</text:p>
            <text:p text:style-name="common-al"/>
            <text:p text:style-name="common-al">Nieuwe uiterste beslistermijn: 12-7-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2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legaliseren roofvogelverblijf op terrein, Badhuisstraat 53, Huisd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04</meta:user-defined>
    <meta:user-defined meta:name="OVERHEIDop.GmbID/DC.identifier">gmb-2018-120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9AJ 53</meta:user-defined>
    <meta:user-defined meta:name="OVERHEIDop.woonplaats">Huisduinen</meta:user-defined>
    <meta:user-defined meta:name="OVERHEIDop.straatnaam">Badhuis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0839 552022</meta:user-defined>
    <meta:user-defined meta:name="OVERHEIDop.versieInformatie"/>
  </office:meta>
</office:document-meta>
</file>