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ras naar verblijfsruimte, Cederhout 10,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Cederhout 10, 1787RC: </text:span>het terras naar verblijfsruimte.</text:p>
            <text:p text:style-name="common-al"/>
            <text:p text:style-name="common-al">Verzenddatum: 30-05-2018</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020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0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0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ras naar verblijfsruimte, Cederhout 10, Juliana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203</meta:user-defined>
    <meta:user-defined meta:name="OVERHEIDop.GmbID/DC.identifier">gmb-2018-1202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7RC 14</meta:user-defined>
    <meta:user-defined meta:name="OVERHEIDop.woonplaats">Julianadorp</meta:user-defined>
    <meta:user-defined meta:name="OVERHEIDop.straatnaam">Cederhout</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2264 544101</meta:user-defined>
    <meta:user-defined meta:name="OVERHEIDop.versieInformatie"/>
  </office:meta>
</office:document-meta>
</file>