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bestemming detailhandel naar horeca, Marsdiepstraat 297,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p text:style-name="common-al">
            <text:span text:style-name="nadrukvet">Marsdiepstraat 297, 1784 AG: </text:span>het wijzigen bestemming detailhandel naar horeca.</text:p>
            <text:p text:style-name="common-al"/>
            <text:p text:style-name="common-al">Verzenddatum: 30-05-2018</text:p>
            <text:p text:style-name="common-al"/>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common-al">- de datum en uw handtekeni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020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0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0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bestemming detailhandel naar horeca, Marsdiepstraat 297,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202</meta:user-defined>
    <meta:user-defined meta:name="OVERHEIDop.GmbID/DC.identifier">gmb-2018-1202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4AG 301</meta:user-defined>
    <meta:user-defined meta:name="OVERHEIDop.woonplaats">Den Helder</meta:user-defined>
    <meta:user-defined meta:name="OVERHEIDop.straatnaam">Marsdiepstraat</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1689 551062</meta:user-defined>
    <meta:user-defined meta:name="OVERHEIDop.versieInformatie"/>
  </office:meta>
</office:document-meta>
</file>