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astaplas on the move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4 juni 2018 vergunning verleend voor het organiseren van het evenement ‘Rastaplas on the move 2018’ op 2018 op het Nicolaasplein te Zoetermeer (APV-EVM2018014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20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astaplas on the move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01</meta:user-defined>
    <meta:user-defined meta:name="OVERHEIDop.GmbID/DC.identifier">gmb-2018-120201</meta:user-defined>
    <meta:user-defined meta:name="OVERHEID.TaxonomieBeleidsagenda/OVERHEID.category">Cultuur en recreatie | Organisatie en beleid</meta:user-defined>
    <meta:user-defined meta:name="OVERHEIDop.referentienummer">APV-EVM2018014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