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38-40, 2018-00416, aanpassing vergunning 2017-01429 voor realiseren 6 woningen in plaats van 4, 1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38-40, 2018-00416, aanpassing vergunning 2017-01429 voor realiseren 6 woningen in plaats van 4,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20</meta:user-defined>
    <meta:user-defined meta:name="OVERHEIDop.GmbID/DC.identifier">gmb-2018-12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P 38</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7 488293</meta:user-defined>
    <meta:user-defined meta:name="OVERHEIDop.versieInformatie"/>
  </office:meta>
</office:document-meta>
</file>