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de begane grond van bedrijfsruimte naar woonruimte en het wijzigen van de voor- en rechterzijgevel van het pand , Reigerstraat 2, 4, 6 en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Reigerstraat 2, 4, 6 en 8</text:span>
            <text:span text:style-name="nadrukvet">, 1781 VH: </text:span>het wijzigen van de bestemming van de begane grond van bedrijfsruimte naar woonruimte en het wijzigen van de voor- en rechterzijgevel van het pand </text:p>
            <text:p text:style-name="common-al"/>
            <text:p text:style-name="common-al">Verzenddatum: 31-0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9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9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de begane grond van bedrijfsruimte naar woonruimte en het wijzigen van de voor- en rechterzijgevel van het pand , Reigerstraat 2, 4, 6 en 8,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96</meta:user-defined>
    <meta:user-defined meta:name="OVERHEIDop.GmbID/DC.identifier">gmb-2018-120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VH 2</meta:user-defined>
    <meta:user-defined meta:name="OVERHEIDop.woonplaats">Den Helder</meta:user-defined>
    <meta:user-defined meta:name="OVERHEIDop.straatnaam">Reigerstraat</meta:user-defined>
    <meta:user-defined meta:name="OVERHEID.PostcodeHuisnummer/OVERHEIDop.postcodeHuisnummer">1781VH</meta:user-defined>
    <meta:user-defined meta:name="OVERHEID.PostcodeHuisnummer/OVERHEIDop.postcodeHuisnummer">1781VH 8</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218 552002</meta:user-defined>
    <meta:user-defined meta:name="OVERHEID.EPSG28992/DC.spatial">113193 551932</meta:user-defined>
    <meta:user-defined meta:name="OVERHEID.EPSG28992/DC.spatial">113214 551991</meta:user-defined>
    <meta:user-defined meta:name="OVERHEIDop.versieInformatie"/>
  </office:meta>
</office:document-meta>
</file>