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Swentiboldlaan 43 te Urmond (A2017-341\SXO21576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7-341\SXO21576899 voor het houden van een jubileumfeest op 8, 9 en 10 juni 2018 op het parkeerterrein van Sportpark Molenpark gelegen aan de Swentiboldlaan te Urmond wordt toegekend.</text:p>
            <text:p text:style-name="common-al"/>
            <text:p text:style-name="common-al">
            <text:span text:style-name="nadrukvet">Rechtsbescherming:</text:span>
          </text:p>
            <text:p text:style-name="common-al">Het voorgenoemde besluit is genomen volgens de reguliere procedure. Tegen dit besluit kan met ingang van 6 jun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019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9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9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Swentiboldlaan 43 te Urmond (A2017-341\SXO215768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93</meta:user-defined>
    <meta:user-defined meta:name="OVERHEIDop.GmbID/DC.identifier">gmb-2018-120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676 333809</meta:user-defined>
    <meta:user-defined meta:name="OVERHEIDop.versieInformatie"/>
  </office:meta>
</office:document-meta>
</file>