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terstond is na bekendmaking, kappen van twee populieren, in de groensingel langs de Slenk schuin achter Doorzwin 5341,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In de groensingel langs de Slenk schuin achter Doorzwin 5341</text:span>
            <text:span text:style-name="nadrukvet">, 1788 SP:</text:span>
            <text:span text:style-name="nadrukvet"/>het kappen van twee populieren</text:p>
            <text:p text:style-name="common-al"/>
            <text:p text:style-name="common-al">Verzenddatum: 31-05-2018</text:p>
            <text:p text:style-name="common-al"/>
            <text:p text:style-name="common-al">
            <text:span text:style-name="nadrukvet">Inwerkingtreding:</text:span> deze vergunning treed terstond in werking na bekendmaking vanwege de onveilige situatie die is ontstaan door de slechte staat van deze bomen.</text:p>
            <text:p text:style-name="common-al"/>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19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rbij de inwerkingtreding terstond is na bekendmaking, kappen van twee populieren, in de groensingel langs de Slenk schuin achter Doorzwin 5341,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91</meta:user-defined>
    <meta:user-defined meta:name="OVERHEIDop.GmbID/DC.identifier">gmb-2018-120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8SP 5341</meta:user-defined>
    <meta:user-defined meta:name="OVERHEIDop.woonplaats">Julianadorp</meta:user-defined>
    <meta:user-defined meta:name="OVERHEIDop.straatnaam">Doorzwin|53</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791 544528</meta:user-defined>
    <meta:user-defined meta:name="OVERHEIDop.versieInformatie"/>
  </office:meta>
</office:document-meta>
</file>