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een kastanje, op de speelplek naast het buurthuis aan de Hertzogstraat,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
          </text:p>
            <text:p text:style-name="common-al">
            <text:span text:style-name="nadrukvet">Op de speelplek naast het buurthuis aan de Hertzogstraat</text:span>
            <text:span text:style-name="nadrukvet">, 1782 RM:</text:span>
            <text:span text:style-name="nadrukvet"/>het kappen van een kastanje</text:p>
            <text:p text:style-name="common-al">Verzenddatum: 29-05-2018</text:p>
            <text:p text:style-name="common-al">
            <text:span text:style-name="nadrukvet"/>
          </text:p>
            <text:p text:style-name="common-al">
            <text:span text:style-name="nadrukvet">Inwerkingtreding:</text:span> deze vergunning treed terstond in werking na bekendmaking vanwege de onveilige situatie die is ontstaan door de slechte staat van deze boom.</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bij de inwerkingtreding terstond is na bekendmaking, kappen van een kastanje, op de speelplek naast het buurthuis aan de Hertzogstraat,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90</meta:user-defined>
    <meta:user-defined meta:name="OVERHEIDop.GmbID/DC.identifier">gmb-2018-120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RM 11</meta:user-defined>
    <meta:user-defined meta:name="OVERHEIDop.woonplaats">Den Helder</meta:user-defined>
    <meta:user-defined meta:name="OVERHEIDop.straatnaam">Hertzog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674 552588</meta:user-defined>
    <meta:user-defined meta:name="OVERHEIDop.versieInformatie"/>
  </office:meta>
</office:document-meta>
</file>