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rnelis de Wittstraat 14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385</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slopen binnen beschermd stadsgezicht</text:p>
            <text:p text:style-name="common-al">
            <text:span text:style-name="nadrukvet">Locatie: Cornelis de Wittstraat 14a Dordrecht</text:span>
          </text:p>
            <text:p text:style-name="common-al">Datum besluit: 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18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ornelis de Wittstraat 14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86</meta:user-defined>
    <meta:user-defined meta:name="OVERHEIDop.GmbID/DC.identifier">gmb-2018-12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C 1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92.81 424961.36</meta:user-defined>
    <meta:user-defined meta:name="OVERHEIDop.versieInformatie"/>
  </office:meta>
</office:document-meta>
</file>