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uivendaal 3: nieuwe aanvraag, wijzigen gebruik van bedrijfswoning naar wonen, reguliere procedure bestemmingsplan</text:p>
      <text:section text:name="zakelijke-mededeling_id1-3-2" text:style-name="zakelijke-mededeling">
        <text:section text:name="zakelijke-mededeling-tekst_id1-3-2-1" text:style-name="zakelijke-mededeling-tekst">
          <text:section text:name="tekst_id1-3-2-1-1" text:style-name="tekst">
            <text:p text:style-name="common-al">Duivendaal 3, 6701 AP, wijzigen gebruik van bedrijfswoning naar wonen, 2018W1365, ontvangen op 04-06-2018</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20182</text:span><text:line-break/><text:date style:data-style-name="dag" text:fixed="true" text:date-value="2018-06-07"/><text:line-break/><text:date style:data-style-name="jaar" text:fixed="true" text:date-value="2018-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182</text:span><text:date style:data-style-name="nicedate" text:fixed="true" text:date-value="2018-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182</text:span><text:date style:data-style-name="nicedate" text:fixed="true" text:date-value="2018-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uivendaal 3: nieuwe aanvraag, wijzigen gebruik van bedrijfswoning naar wonen, reguliere procedure bestemmingspla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7</meta:user-defined>
    <meta:user-defined meta:name="OVERHEIDop.publicationIssue">120182</meta:user-defined>
    <meta:user-defined meta:name="OVERHEIDop.GmbID/DC.identifier">gmb-2018-1201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1AP 3</meta:user-defined>
    <meta:user-defined meta:name="OVERHEIDop.woonplaats">Wageningen</meta:user-defined>
    <meta:user-defined meta:name="OVERHEIDop.straatnaam">Duivendaal</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3736 442074</meta:user-defined>
    <meta:user-defined meta:name="OVERHEIDop.versieInformatie"/>
  </office:meta>
</office:document-meta>
</file>