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weekmarkt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18 een besluit genomen op de aanvraag met zaaknummer SXO-20180119 voor een vergunning APV/bijzondere wetten voor de weekmarkt te Haastrecht voor de verkoop van vers vlees en vleeswar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1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weekmarkt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18</meta:user-defined>
    <meta:user-defined meta:name="OVERHEIDop.GmbID/DC.identifier">gmb-2018-12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P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91.22 446076.03</meta:user-defined>
    <meta:user-defined meta:name="OVERHEIDop.versieInformatie"/>
  </office:meta>
</office:document-meta>
</file>