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Geld inzamelen voor Stichting van het Kind van 1 tot 7 juli 2018 Gehele gemeen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18 een besluit genomen op de aanvraag met zaaknummer Z18-001263 voor een collectevergunning op locatie Gehele gemeente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6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0179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7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7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Geld inzamelen voor Stichting van het Kind van 1 tot 7 juli 2018 Gehele gemeente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179</meta:user-defined>
    <meta:user-defined meta:name="OVERHEIDop.GmbID/DC.identifier">gmb-2018-120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4.74 475639.97</meta:user-defined>
    <meta:user-defined meta:name="OVERHEIDop.versieInformatie"/>
  </office:meta>
</office:document-meta>
</file>