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andveilig gebruik van het pand, Doggersvaart 10C,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
          </text:p>
            <text:p text:style-name="common-al">
            <text:span text:style-name="nadrukvet">Uitg</text:span>
            <text:span text:style-name="nadrukvet">ebreide</text:span>
            <text:span text:style-name="nadrukvet">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
          </text:p>
            <text:p text:style-name="common-al">
            <text:span text:style-name="nadrukvet">Doggersvaart 10C,</text:span>
            <text:span text:style-name="nadrukvet"> 1784 PE: </text:span>het brandveilig gebruik van het pand (geen zienswijzen)</text:p>
            <text:p text:style-name="common-al"/>
            <text:p text:style-name="common-al">Verzenddatum: 24-05-2018</text:p>
            <text:p text:style-name="common-al">
            <text:span text:style-name="nadrukvet">
              <text:span text:style-name="nadrukondlijn"/>
            </text:span>
          </text:p>
            <text:p text:style-name="common-al">
            <text:span text:style-name="nadrukvet">
              <text:span text:style-name="nadrukondlijn">Beroep </text:span>
            </text:span>
          </text:p>
            <text:p text:style-name="common-al">De stukken van dit besluit liggen vanaf 11 juni 2018 gedurende de beroepstermijn (6 weken) ter inzage bij het Klantcontactcentrum in het stadhuis. 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andveilig gebruik van het pand, Doggersvaart 10C,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71</meta:user-defined>
    <meta:user-defined meta:name="OVERHEIDop.GmbID/DC.identifier">gmb-2018-120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PE 10c</meta:user-defined>
    <meta:user-defined meta:name="OVERHEIDop.woonplaats">Den Helder</meta:user-defined>
    <meta:user-defined meta:name="OVERHEIDop.straatnaam">Doggersvaar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987 549308</meta:user-defined>
    <meta:user-defined meta:name="OVERHEIDop.versieInformatie"/>
  </office:meta>
</office:document-meta>
</file>