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uziekfeest, 23 juni 2018, Kentgensplein (winkelcentrum Buytenwegh),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5 juni vergunning verleend voor het evenement: “Muziekfeest” op zaterdagmiddag 23 juni aan Kentgensplein (winkelcentrum Buytenwegh) in Zoetermeer. (APV-EVM2018020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17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7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7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uziekfeest, 23 juni 2018, Kentgensplein (winkelcentrum Buytenwegh),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70</meta:user-defined>
    <meta:user-defined meta:name="OVERHEIDop.GmbID/DC.identifier">gmb-2018-120170</meta:user-defined>
    <meta:user-defined meta:name="OVERHEID.TaxonomieBeleidsagenda/OVERHEID.category">Cultuur en recreatie | Organisatie en beleid</meta:user-defined>
    <meta:user-defined meta:name="OVERHEIDop.referentienummer">APV-EVM2018020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HS 24</meta:user-defined>
    <meta:user-defined meta:name="OVERHEIDop.woonplaats">Zoetermeer</meta:user-defined>
    <meta:user-defined meta:name="OVERHEIDop.straatnaam">Kentgen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708 453522</meta:user-defined>
    <meta:user-defined meta:name="OVERHEIDop.versieInformatie"/>
  </office:meta>
</office:document-meta>
</file>