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overkapping, Brahmsstraat 14 (zaaknummer 37824-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Brahmsstraat 14</text:span> – voor het bouwen van een overkapping t.b.v. stallen fietsen en opslag haardhout, verzonden op 17 januari 2018.</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2017</text:span><text:line-break/><text:date style:data-style-name="dag" text:fixed="true" text:date-value="2018-01-19"/><text:line-break/><text:date style:data-style-name="jaar" text:fixed="true" text:date-value="2018-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17</text:span><text:date style:data-style-name="nicedate" text:fixed="true" text:date-value="2018-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17</text:span><text:date style:data-style-name="nicedate" text:fixed="true" text:date-value="2018-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overkapping, Brahmsstraat 14 (zaaknummer 37824-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9</meta:user-defined>
    <meta:user-defined meta:name="OVERHEIDop.publicationIssue">12017</meta:user-defined>
    <meta:user-defined meta:name="OVERHEIDop.GmbID/DC.identifier">gmb-2018-120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31DB 14</meta:user-defined>
    <meta:user-defined meta:name="OVERHEIDop.woonplaats">Zwolle</meta:user-defined>
    <meta:user-defined meta:name="OVERHEIDop.straatnaam">Brahms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2838 504507</meta:user-defined>
    <meta:user-defined meta:name="OVERHEIDop.versieInformatie"/>
  </office:meta>
</office:document-meta>
</file>