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8 in Bergeijk, verwijderen van asbesthoudend dakbescho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34</text:p>
            <text:p text:style-name="common-al">Meldingsdatum: 1 juni 2018</text:p>
            <text:p text:style-name="common-al">Omschrijving: Weebosch 8 in Bergeijk, verwijderen van asbesthoudend dakbeschot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16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6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6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ebosch 8 in Bergeijk, verwijderen van asbesthoudend dakbeschot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69</meta:user-defined>
    <meta:user-defined meta:name="OVERHEIDop.GmbID/DC.identifier">gmb-2018-120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X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913.45 369249.92</meta:user-defined>
    <meta:user-defined meta:name="OVERHEIDop.versieInformatie"/>
  </office:meta>
</office:document-meta>
</file>