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25 te Leusden</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een aanvraag ontvangen voor omgevingsvergunning op locatie De Biezenkamp 25 te Leusden. De aanvraag is geregistreerd onder zaaknummer WABO-2018-152. De aanvraag betreft wijzigingen en bouw tbv realiseren horec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16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6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6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iezenkamp 2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65</meta:user-defined>
    <meta:user-defined meta:name="OVERHEIDop.GmbID/DC.identifier">gmb-2018-120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23a</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17.31 461022.54</meta:user-defined>
    <meta:user-defined meta:name="OVERHEIDop.versieInformatie"/>
  </office:meta>
</office:document-meta>
</file>