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aststellen ernst en spoed en instemmen met saneringsplan, Schermerweg 74 94,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hebben in een definitieve beschikking voor:</text:p>
            <text:p text:style-name="common-al">Schermerweg 74-94 te Alkmaar, Alkmaar, sectie B, nummers 4288, 4353, 6072, 6264 en Oudorp, sectie A, nummers, 3399, 3402, 5778 </text:p>
            <text:p text:style-name="common-al">vastgesteld of er sprake is van een geval van ernstige verontreiniging (artikel 29 eerste lid Wbb) en</text:p>
            <text:p text:style-name="common-al">vastgesteld of het huidige dan wel voorgenomen gebruik van de bodem of de mogelijke verspreiding van de verontreiniging leiden tot zodanige risico’s voor mens, plant of dier dat spoedige sanering noodzakelijk is (artikel 37 eerste lid Wbb).</text:p>
            <text:p text:style-name="common-al">ingestemd met het saneringsplan voor het geschikt maken van het terrein voor het gebruik wonen.</text:p>
            <text:p text:style-name="common-al"/>
            <text:p text:style-name="common-al">
            <text:span text:style-name="nadrukvet">Verkorte procedure</text:span>
          </text:p>
            <text:p text:style-name="common-al">Er is gebruik gemaakt van de mogelijkheid de aanvraag via de verkorte procedure te behandelen. Hiervoor is gekozen omdat redelijkerwijs geen bedenkingen worden verwacht van belanghebbenden die de beschikking niet hebben aangevraagd. </text:p>
            <text:p text:style-name="common-al"/>
            <text:p text:style-name="common-al">
            <text:span text:style-name="nadrukvet">Inzien  </text:span>
          </text:p>
            <text:p text:style-name="common-al">U kunt de beschikking en alle bijbehorende stukken van 24 januari 2018 t/m 6 maart 2018 inzien bij de publieksbalie van het Stadskantoor. Voor het inzien van de beschikking en de bijbehorende stukken kunt u contact opnemen met de bodemspecialisten van de Vakgroep Bodem, telefoon 072-5488130 of 5488677.</text:p>
            <text:p text:style-name="common-al"/>
            <text:p text:style-name="common-al">
            <text:span text:style-name="nadrukvet">Bezwaar</text:span>
          </text:p>
            <text:p text:style-name="last-al">Belanghebbenden kunnen binnen zes weken na de ter inzagelegging van deze beschikking schriftelijk bezwaar maken bij Burgemeester en Wethouders van Alkmaar, Vakgroep Bodem,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aststellen ernst en spoed en instemmen met saneringsplan, Schermerweg 74 9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016</meta:user-defined>
    <meta:user-defined meta:name="OVERHEIDop.GmbID/DC.identifier">gmb-2018-12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J 78</meta:user-defined>
    <meta:user-defined meta:name="OVERHEIDop.woonplaats">Alkmaar</meta:user-defined>
    <meta:user-defined meta:name="OVERHEIDop.straatnaam">Scherm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02 515690</meta:user-defined>
    <meta:user-defined meta:name="OVERHEIDop.versieInformatie"/>
  </office:meta>
</office:document-meta>
</file>