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periode van vijf jaar voor het oprichten van drie tunnelkassen en een hekwerk t.b.v. de stadstuinderij en voor het afwijken van het bestemmingsplan, Tuinderspad,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
          </text:p>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span text:style-name="nadrukvet"/>
          </text:p>
            <text:p text:style-name="common-al">
            <text:span text:style-name="nadrukvet">Tuinderspad, </text:span>
            <text:span text:style-name="nadrukvet">1783 BX: </text:span>voor een periode van vijf jaar voor het oprichten van drie tunnelkassen en een hekwerk t.b.v. de stadstuinderij en voor het afwijken van het bestemmingsplan  </text:p>
            <text:p text:style-name="common-al"/>
            <text:p text:style-name="common-al">Verzenddatum: 31-05-2018</text:p>
            <text:p text:style-name="common-al">
            <text:span text:style-name="nadrukvet">
              <text:span text:style-name="nadrukondlijn"/>
            </text:span>
          </text:p>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Tuinderspad, voor een periode van vijf jaar voor het oprichten van drie tunnelkassen en een hekwerk t.b.v. de stadstuinderij en voor het afwijken van het bestemmingspl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15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5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5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periode van vijf jaar voor het oprichten van drie tunnelkassen en een hekwerk t.b.v. de stadstuinderij en voor het afwijken van het bestemmingsplan, Tuinderspad,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59</meta:user-defined>
    <meta:user-defined meta:name="OVERHEIDop.GmbID/DC.identifier">gmb-2018-120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3BX</meta:user-defined>
    <meta:user-defined meta:name="OVERHEIDop.woonplaats">Den Helder</meta:user-defined>
    <meta:user-defined meta:name="OVERHEIDop.straatnaam">Tuinderspad</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1517 551921</meta:user-defined>
    <meta:user-defined meta:name="OVERHEIDop.versieInformatie"/>
  </office:meta>
</office:document-meta>
</file>