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school, Drooghe Bol 1007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Drooghe Bol 1007,</text:span>
            <text:span text:style-name="nadrukvet"> 1788 VA: </text:span>het verbouwen van de school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15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school, Drooghe Bol 1007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53</meta:user-defined>
    <meta:user-defined meta:name="OVERHEIDop.GmbID/DC.identifier">gmb-2018-12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VA 1007</meta:user-defined>
    <meta:user-defined meta:name="OVERHEIDop.woonplaats">Julianadorp</meta:user-defined>
    <meta:user-defined meta:name="OVERHEIDop.straatnaam">Drooghe Bol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541 544389</meta:user-defined>
    <meta:user-defined meta:name="OVERHEIDop.versieInformatie"/>
  </office:meta>
</office:document-meta>
</file>