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de   woning, Kijkduinlaan   5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ijkduinlaan   5</text:span>
            <text:span text:style-name="nadrukvet">, 1789 AD: </text:span>het wijzigen van de gevel van de   woning.</text:p>
            <text:p text:style-name="common-al"/>
            <text:p text:style-name="common-al">Datum ontvangst: 23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15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van de   woning, Kijkduinlaan   5, Huis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52</meta:user-defined>
    <meta:user-defined meta:name="OVERHEIDop.GmbID/DC.identifier">gmb-2018-120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9AD 5</meta:user-defined>
    <meta:user-defined meta:name="OVERHEIDop.woonplaats">Huisduinen</meta:user-defined>
    <meta:user-defined meta:name="OVERHEIDop.straatnaam">Kijkduin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410 551918</meta:user-defined>
    <meta:user-defined meta:name="OVERHEIDop.versieInformatie"/>
  </office:meta>
</office:document-meta>
</file>