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23 a te Hoogezand, 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maakt bekend de volgende melding op grond van het Activiteitenbesluit te hebben ontvangen:</text:p>
            <text:p text:style-name="common-al"/>
            <text:p text:style-name="common-al">Industrieweg 23 a te Hoogezand, 9601 LJ, E.A.Z. Wind B.V., oprichtingsmelding voor het starten van een bedrijf, 4 juni 2018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</text:p>
            <text:p text:style-name="common-al">(0598) 37 37 37</text:p>
            <text:p text:style-name="common-al"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015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5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5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weg 23 a te Hoogezand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151</meta:user-defined>
    <meta:user-defined meta:name="OVERHEIDop.GmbID/DC.identifier">gmb-2018-120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LJ 23</meta:user-defined>
    <meta:user-defined meta:name="OVERHEIDop.woonplaats">Hoogezand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236 576295</meta:user-defined>
    <meta:user-defined meta:name="OVERHEIDop.versieInformatie"/>
  </office:meta>
</office:document-meta>
</file>