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Mr P J Oudlaan 19 (zaaknummer 38228-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Mr P J Oudlaan 19</text:span> – voor het plaatsen van een dakkapel aan de voorzijde van de woning, verzonden op 17 januar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015</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15</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15</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dakkapel, Mr P J Oudlaan 19 (zaaknummer 38228-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015</meta:user-defined>
    <meta:user-defined meta:name="OVERHEIDop.GmbID/DC.identifier">gmb-2018-120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ZR 19</meta:user-defined>
    <meta:user-defined meta:name="OVERHEIDop.woonplaats">Zwolle</meta:user-defined>
    <meta:user-defined meta:name="OVERHEIDop.straatnaam">Mr. P.J. Oud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266 500049</meta:user-defined>
    <meta:user-defined meta:name="OVERHEIDop.versieInformatie"/>
  </office:meta>
</office:document-meta>
</file>