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School en buurt barbecue’, Goudenregenzoom 7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6 mei 2018 is een aanvraag ontvangen voor het organiseren van het evenement ‘School en buurt barbecue’ op het schoolplein van Basisschool de Waterlelie aan Goudenregenzoom 72 te Zoetermeer. (APV-EVM20180241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14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School en buurt barbecue’, Goudenregenzoom 7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47</meta:user-defined>
    <meta:user-defined meta:name="OVERHEIDop.GmbID/DC.identifier">gmb-2018-1201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D 118</meta:user-defined>
    <meta:user-defined meta:name="OVERHEIDop.woonplaats">Zoetermeer</meta:user-defined>
    <meta:user-defined meta:name="OVERHEIDop.straatnaam">Goudenregen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75 450680</meta:user-defined>
    <meta:user-defined meta:name="OVERHEIDop.versieInformatie"/>
  </office:meta>
</office:document-meta>
</file>