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7 jun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Kermiswielerkoers op 6 juli 2018 in Heinkenszand (verleend op 28 mei 2018, 18.014749);</text:p>
              </text:list-item>
              <text:list-item text:style-override="id1-3-2-1-1-2-2">
                <text:number>•</text:number>
                <text:p text:style-name="al">een vergunning voor het houden van Theatercircus Bongo op 2 augustus 2018 in Baarland (verleend op 28 mei 2018, 18.015032);</text:p>
              </text:list-item>
              <text:list-item text:style-override="id1-3-2-1-1-2-3">
                <text:number>•</text:number>
                <text:p text:style-name="al">een vergunning voor het houden van J.A.Z. Badkuiprace op 10 juni 2018 in Borssele (verleend op 31 mei 2018, 18.015220);</text:p>
              </text:list-item>
              <text:list-item text:style-override="id1-3-2-1-1-2-4">
                <text:number>•</text:number>
                <text:p text:style-name="al">een ontheffing drank- en horecawet voor het schenken van zwak-alcoholische drank ten behoeve van een evenement op 10 juni 2018 in Borssele (verleend op 31 mei 2018, 18.015220);</text:p>
              </text:list-item>
              <text:list-item text:style-override="id1-3-2-1-1-2-5">
                <text:number>•</text:number>
                <text:p text:style-name="al">een vergunning voor het houden van de Kraaieloop op 23 september 2018 in Lewedorp (verleend op 31 mei 2018, 18.015478);</text:p>
              </text:list-item>
              <text:list-item text:style-override="id1-3-2-1-1-2-6">
                <text:number>•</text:number>
                <text:p text:style-name="al">een gewijzigde drank- en horeacvergunning voor een inrichting op het adres Heerenstraat 17 in ’s-Heerenhoek (verleend op 24 mei 2018, 18.014695);</text:p>
              </text:list-item>
              <text:list-item text:style-override="id1-3-2-1-1-2-7">
                <text:number>•</text:number>
                <text:p text:style-name="al">een gewijzigde drank- en horecavergunning voor een inrichting op het adres Heerenstraat 19 in ’s-Heerenhoek (verleend op 24 mei 2018, 18.014696);</text:p>
              </text:list-item>
              <text:list-item text:style-override="id1-3-2-1-1-2-8">
                <text:number>•</text:number>
                <text:p text:style-name="al">een gewijzigde drank- en horecavergunning voor een inrichting op het adres Heerenstraat 21 in ’s-Heerenhoek (verleend op 24 mei 2018, 18.014694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voor het afsluiten van wegen ten behoeve van een evenement op 6 juli 2018 in Heinkenszand (verleend op 28 mei 2018, 18.014749);</text:p>
              </text:list-item>
              <text:list-item text:style-override="id1-3-2-1-1-5-2">
                <text:number>•</text:number>
                <text:p text:style-name="al">een ontheffing voor het afsluiten van wegen ten behoeve van een evenement op 23 september 2018 in Lewedorp (verleend op 31 mei 2018, 18.015478);</text:p>
              </text:list-item>
            </text:list>
            <text:p text:style-name="common-al"/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014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4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4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45</meta:user-defined>
    <meta:user-defined meta:name="OVERHEIDop.GmbID/DC.identifier">gmb-2018-1201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