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‘RTL Telekidsshow’, 8 juli 2018, Promenade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p 7 mei 2018 is een aanvraag ontvangen voor het organiseren van het  evenement ‘RTL Telekidsshow’ op 8 juli 2018 op het Promenadeplein te Zoetermeer. (APV-EVM20180232);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0143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0143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‘RTL Telekidsshow’, 8 juli 2018, Promenade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7</meta:user-defined>
    <meta:user-defined meta:name="OVERHEIDop.publicationIssue">120143</meta:user-defined>
    <meta:user-defined meta:name="OVERHEIDop.GmbID/DC.identifier">gmb-2018-120143</meta:user-defined>
    <meta:user-defined meta:name="OVERHEID.TaxonomieBeleidsagenda/OVERHEID.category">Cultuur en recreatie | Organisatie en beleid</meta:user-defined>
    <meta:user-defined meta:name="OVERHEIDop.referentienummer">APV-EVM201802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AB 121</meta:user-defined>
    <meta:user-defined meta:name="OVERHEIDop.woonplaats">Zoetermeer</meta:user-defined>
    <meta:user-defined meta:name="OVERHEIDop.straatnaam">Promenade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440 452910</meta:user-defined>
    <meta:user-defined meta:name="OVERHEIDop.versieInformatie"/>
  </office:meta>
</office:document-meta>
</file>