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4  (gedeeltelijk slopen en verbouwen monumentaal pand); 453774; 29-05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Boslaan 4</text:span>  (gedeeltelijk slopen en verbouwen monumentaal pand); 453774; 29-05-2018;</text:p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13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4  (gedeeltelijk slopen en verbouwen monumentaal pand); 453774; 29-05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38</meta:user-defined>
    <meta:user-defined meta:name="OVERHEIDop.GmbID/DC.identifier">gmb-2018-120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4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2 472365</meta:user-defined>
    <meta:user-defined meta:name="OVERHEIDop.versieInformatie"/>
  </office:meta>
</office:document-meta>
</file>