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J.T. Cremerlaan 59 Santpoort, plaatsen dakkapel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Velsen hebben de hierna volgende besluiten genomen. Op grond van de Algemene wet bestuursrecht kan een belanghebbende bij het (de) onderstaande besluit(en) gedurende zes weken na de dag van verzending van het besluit een gemotiveerd bezwaarschrift indienen bij het bestuursorgaan dat het besluit heeft genomen (zoals college van Burgemeester en wethouders van Velsen of Burgemeester van Velsen, Postbus 465, 1970 AL IJmuiden), dan wel langs elektronische weg (elektronisch formulier op www.velsen.nl; werkt alleen in combinatie met inloggen via DigiD). In spoedeisende gevallen kan een voorlopige voorziening worden gevraagd bij de voorzieningenrechter van de rechtbank Noord-Holland, locatie Haarlem, sector bestuursrecht, Postbus 1621, 2003 BR Haarlem. Een voorlopige voorziening kan alleen worden aangevraagd, indien er ook een bezwaarschrift is ingediend. De verzenddatum van het besluit is tussen haakjes vermeld.</text:p>
            <text:p text:style-name="common-al"/>
            <text:p text:style-name="common-al">
            <text:span text:style-name="nadrukvet">Verleende omgevingsvergunningen - reguliere procedure</text:span>
          </text:p>
            <text:p text:style-name="common-al">Het college van Burgemeester en wethouders van Velsen heeft omgevingsvergunning verleend voor: </text:p>
            <text:p text:style-name="last-al">Santpoort-Noord, J.T. Cremerlaan 59, plaatsen dakkapel (29/05/2018) 5980-2018</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name="ondertekening_id1-3-2-2-2"/>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120137</text:span><text:line-break/><text:date style:data-style-name="dag" text:fixed="true" text:date-value="2018-06-07"/><text:line-break/><text:date style:data-style-name="jaar" text:fixed="true" text:date-value="2018-06-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7</text:span><text:date style:data-style-name="nicedate" text:fixed="true" text:date-value="2018-06-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0137</text:span><text:date style:data-style-name="nicedate" text:fixed="true" text:date-value="2018-06-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J.T. Cremerlaan 59 Santpoort, plaatsen dakkapel</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6-07</meta:user-defined>
    <meta:user-defined meta:name="OVERHEIDop.publicationIssue">120137</meta:user-defined>
    <meta:user-defined meta:name="OVERHEIDop.GmbID/DC.identifier">gmb-2018-120137</meta:user-defined>
    <meta:user-defined meta:name="OVERHEID.TaxonomieBeleidsagenda/OVERHEID.category">Huisvesting | Organisatie en beleid</meta:user-defined>
    <meta:user-defined meta:name="OVERHEIDop.referentienummer">5980-2018</meta:user-defined>
    <meta:user-defined meta:name="OVERHEID.Organisatietype/OVERHEID.organisationType">gemeente</meta:user-defined>
    <meta:user-defined meta:name="OVERHEID.Informatietype/DC.type">officiële publicatie</meta:user-defined>
    <dc:language>nl</dc:language>
    <meta:user-defined meta:name="OVERHEID.Gemeente/DC.creator">Velsen</meta:user-defined>
    <meta:user-defined meta:name="OVERHEID.PostcodeHuisnummer/OVERHEIDop.postcodeHuisnummer">2071SL 59</meta:user-defined>
    <meta:user-defined meta:name="OVERHEIDop.woonplaats">Santpoort-Noord</meta:user-defined>
    <meta:user-defined meta:name="OVERHEIDop.straatnaam">J.T. Cremerlaan</meta:user-defined>
    <meta:user-defined meta:name="OVERHEIDgvop.Informatietype/DC.type">Beschikkingen | afhandeling</meta:user-defined>
    <meta:user-defined meta:name="OVERHEID.Gemeente/OVERHEID.authority">Velsen</meta:user-defined>
    <meta:user-defined meta:name="OVERHEID.Gemeente/DCTERMS.publisher">Velsen</meta:user-defined>
    <meta:user-defined meta:name="OVERHEID.EPSG28992/DC.spatial">104217 494505</meta:user-defined>
    <meta:user-defined meta:name="OVERHEIDop.versieInformatie"/>
  </office:meta>
</office:document-meta>
</file>