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1 grondgebonden eengezinswoningen, Galgkade, 3133 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21 grondgebonden eengezinswoningen </text:p>
            <text:p text:style-name="common-al">Locatie                           :  Galgkade, 3133  KN</text:p>
            <text:p text:style-name="common-al">Kenmerk                         :  OVXINR-5061</text:p>
            <text:p text:style-name="common-al">Type aanvraag                :  omgevingsvergunning regulier</text:p>
            <text:p text:style-name="common-al">Datum ontvangst            :  29 me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13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1 grondgebonden eengezinswoningen, Galgkade, 3133 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136</meta:user-defined>
    <meta:user-defined meta:name="OVERHEIDop.GmbID/DC.identifier">gmb-2018-120136</meta:user-defined>
    <meta:user-defined meta:name="OVERHEID.TaxonomieBeleidsagenda/OVERHEID.category">Ruimte en infrastructuur | Organisatie en beleid</meta:user-defined>
    <meta:user-defined meta:name="OVERHEIDop.referentienummer">OVXINR-5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c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9 435374</meta:user-defined>
    <meta:user-defined meta:name="OVERHEIDop.versieInformatie"/>
  </office:meta>
</office:document-meta>
</file>