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041, 2152 LJ, handelen in strijd met regels ruimtelijke ordening ten behoeve van het realiseren van een evenementenlocatie, 04-06-2018, zaaknummer 2715992, olonummer 37081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13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041, 2152 LJ, handelen in strijd met regels ruimtelijke ordening ten behoeve van het realiseren van een evenementenlocatie, 04-06-2018, zaaknummer 2715992, olonummer 3708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34</meta:user-defined>
    <meta:user-defined meta:name="OVERHEIDop.GmbID/DC.identifier">gmb-2018-12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