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noveren van vijf tennisbanen en het aanleggen van een 6e baan inclusief voorzieningen, Louerstraat 1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span text:style-name="nadrukvet"/>
          </text:p>
            <text:p text:style-name="common-al">
            <text:span text:style-name="nadrukondlijn">
              <text:span text:style-name="nadrukondlijn">Louerstraat 17</text:span>, </text:span>voor het renoveren van vijf tennisbanen en het aanleggen van een 6<text:span text:style-name="sup">e</text:span> baan inclusief voorzieningen, datum verzending 24 mei 2018.</text:p>
            <text:p text:style-name="common-al">
            <text:span text:style-name="nadrukondlijn"/>
          </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7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013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3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3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vijf tennisbanen en het aanleggen van een 6e baan inclusief voorzieningen, Louerstraat 17,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30</meta:user-defined>
    <meta:user-defined meta:name="OVERHEIDop.GmbID/DC.identifier">gmb-2018-120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CZ 17</meta:user-defined>
    <meta:user-defined meta:name="OVERHEIDop.woonplaats">Susteren</meta:user-defined>
    <meta:user-defined meta:name="OVERHEIDop.straatnaam">Lou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72 342673</meta:user-defined>
    <meta:user-defined meta:name="OVERHEIDop.versieInformatie"/>
  </office:meta>
</office:document-meta>
</file>