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Hoofddorp, Molenaarslaan 2, 2134 AA, bouwen van een woning (ter vervanging van een bestaande woning), 07-06-2018, zaaknummer 2603206, olonummer 3120613.</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gedurende zes weken, een dag na deze  publicatie,  ter inzage. Wilt u de stukken inzien? Dan kunt u telefonisch een afspraak maken via 0900-1852.</text:p>
            <text:p text:style-name="last-al">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12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2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2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Hoofddorp, Molenaarslaan 2, 2134 AA, bouwen van een woning (ter vervanging van een bestaande woning), 07-06-2018, zaaknummer 2603206, olonummer 31206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27</meta:user-defined>
    <meta:user-defined meta:name="OVERHEIDop.GmbID/DC.identifier">gmb-2018-120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meta:user-defined>
    <meta:user-defined meta:name="OVERHEIDop.woonplaats">Hoofddorp</meta:user-defined>
    <meta:user-defined meta:name="OVERHEIDop.straatnaam">Molenaar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724 479436</meta:user-defined>
    <meta:user-defined meta:name="OVERHEIDop.versieInformatie"/>
  </office:meta>
</office:document-meta>
</file>