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1, het plaatsen van een oliebolkraam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mei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Grote Brink 1, aanvraag voor het plaatsen van een oliebolkraam van 12 december 2018 tot en met 31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12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2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2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 1, het plaatsen van een oliebolkraam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25</meta:user-defined>
    <meta:user-defined meta:name="OVERHEIDop.GmbID/DC.identifier">gmb-2018-1201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K 1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14 549424</meta:user-defined>
    <meta:user-defined meta:name="OVERHEIDop.versieInformatie"/>
  </office:meta>
</office:document-meta>
</file>