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nieuwen van een aantal bestaande kozijnen, Annendaalderweg 12A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Annendaalderweg 12A</text:span>, voor het vergroten en vernieuwen van een aantal bestaande kozijnen, datum ontvangst 30 mei 2018.</text:p>
            <text:p text:style-name="common-al">
            <text:span text:style-name="nadrukvet"/>
          </text:p>
            <text:p text:style-name="common-al"/>
            <text:p text:style-name="last-al">Echt-Susteren, 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012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2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2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en vernieuwen van een aantal bestaande kozijnen, Annendaalderweg 12A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23</meta:user-defined>
    <meta:user-defined meta:name="OVERHEIDop.GmbID/DC.identifier">gmb-2018-120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T 12a</meta:user-defined>
    <meta:user-defined meta:name="OVERHEIDop.woonplaats">Maria Hoop</meta:user-defined>
    <meta:user-defined meta:name="OVERHEIDop.straatnaam">Annendaal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728 344860</meta:user-defined>
    <meta:user-defined meta:name="OVERHEIDop.versieInformatie"/>
  </office:meta>
</office:document-meta>
</file>