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 Roode Hart 32 Velsen-Zuid, plaats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de hierna volgende besluiten genomen. Op grond van de Algemene wet bestuursrecht kan een belanghebbende bij het (de) onderstaande besluit(en)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Een voorlopige voorziening kan alleen worden aangevraagd, indien er ook een bezwaarschrift is ingediend. De verzenddatum van het besluit is tussen haakjes vermeld.</text:p>
            <text:p text:style-name="common-al"/>
            <text:p text:style-name="common-al">
            <text:span text:style-name="nadrukvet">Verleende omgevingsvergunningen - reguliere procedure</text:span>
          </text:p>
            <text:p text:style-name="common-al">Het college van Burgemeester en wethouders van Velsen heeft omgevingsvergunning verleend voor: </text:p>
            <text:p text:style-name="last-al">Velsen-Zuid: 't Roode Hart 32, plaatsen dakkapel (29/05/2018) 5417-</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012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2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2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 Roode Hart 32 Velsen-Zuid, plaats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122</meta:user-defined>
    <meta:user-defined meta:name="OVERHEIDop.GmbID/DC.identifier">gmb-2018-120122</meta:user-defined>
    <meta:user-defined meta:name="OVERHEID.TaxonomieBeleidsagenda/OVERHEID.category">Huisvesting | Organisatie en beleid</meta:user-defined>
    <meta:user-defined meta:name="OVERHEIDop.referentienummer">5417-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AJ 30</meta:user-defined>
    <meta:user-defined meta:name="OVERHEIDop.woonplaats">Velsen-Zuid</meta:user-defined>
    <meta:user-defined meta:name="OVERHEIDop.straatnaam">'t Roode Har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942 497235</meta:user-defined>
    <meta:user-defined meta:name="OVERHEIDop.versieInformatie"/>
  </office:meta>
</office:document-meta>
</file>