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4, Verleende drank- en horecavergunning aan Turks eethuis Ilayda</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1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4, Verleende drank- en horecavergunning aan Turks eethuis Ilay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12</meta:user-defined>
    <meta:user-defined meta:name="OVERHEIDop.GmbID/DC.identifier">gmb-2018-12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6</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96 441841</meta:user-defined>
    <meta:user-defined meta:name="OVERHEIDop.versieInformatie"/>
  </office:meta>
</office:document-meta>
</file>