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Schoenerweg 2A (zaaknummer: 391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enerweg 2A </text:span>
            <text:span text:style-name="nadrukvet">– </text:span>ontvangen 4 juni 2018 voor het bouwen van een bedrijfshal (H&amp;K technische groothand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1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hal Schoenerweg 2A (zaaknummer: 39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17</meta:user-defined>
    <meta:user-defined meta:name="OVERHEIDop.GmbID/DC.identifier">gmb-2018-12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2</meta:user-defined>
    <meta:user-defined meta:name="OVERHEIDop.woonplaats">Zwolle</meta:user-defined>
    <meta:user-defined meta:name="OVERHEIDop.straatnaam">Schoen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61 503247</meta:user-defined>
    <meta:user-defined meta:name="OVERHEIDop.versieInformatie"/>
  </office:meta>
</office:document-meta>
</file>