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lledig slopen van bestaande restaurant China Garden , Maasboulevard 2, 3133  A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olledig slopen van het bestaande restaurant China Garden </text:p>
            <text:p text:style-name="common-al">Met de adressering         :  Maasboulevard 2, 3133 AL </text:p>
            <text:p text:style-name="common-al">Kenmerk                         :  OVXINR-5063</text:p>
            <text:p text:style-name="common-al">Type aanvraag                :  omgevingsvergunning regulier</text:p>
            <text:p text:style-name="common-al">Datum ontvangst            :  30 me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11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1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1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lledig slopen van bestaande restaurant China Garden , Maasboulevard 2, 3133  A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0115</meta:user-defined>
    <meta:user-defined meta:name="OVERHEIDop.GmbID/DC.identifier">gmb-2018-120115</meta:user-defined>
    <meta:user-defined meta:name="OVERHEID.TaxonomieBeleidsagenda/OVERHEID.category">Ruimte en infrastructuur | Organisatie en beleid</meta:user-defined>
    <meta:user-defined meta:name="OVERHEIDop.referentienummer">OVXINR-5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L 2</meta:user-defined>
    <meta:user-defined meta:name="OVERHEIDop.woonplaats">Vlaardingen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96 435081</meta:user-defined>
    <meta:user-defined meta:name="OVERHEIDop.versieInformatie"/>
  </office:meta>
</office:document-meta>
</file>