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reguliere omgevingsvergunning, Kerkstraat 17 in Luyksgestel, aanleggen in/uitrit (GEWEIGER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572</text:p>
            <text:p text:style-name="common-al">Omschrijving: Kerkstraat 17 in Luyksgestel, aanleggen in/uitrit (GEWEIGERD)</text:p>
            <text:p text:style-name="common-al">Dit besluit ligt vanaf 6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011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1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1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reguliere omgevingsvergunning, Kerkstraat 17 in Luyksgestel, aanleggen in/uitrit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11</meta:user-defined>
    <meta:user-defined meta:name="OVERHEIDop.GmbID/DC.identifier">gmb-2018-120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Z 1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404.66 366558.56</meta:user-defined>
    <meta:user-defined meta:name="OVERHEIDop.versieInformatie"/>
  </office:meta>
</office:document-meta>
</file>