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16, 5328 CR Rossum</text:p>
            <text:p text:style-name="common-al">De verleende vergunning is verzonden op 29 mei 2018 en heeft betrekking op het verbouwen van een monumental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10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Burcht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02</meta:user-defined>
    <meta:user-defined meta:name="OVERHEIDop.GmbID/DC.identifier">gmb-2018-120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R 16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26 424022</meta:user-defined>
    <meta:user-defined meta:name="OVERHEIDop.versieInformatie"/>
  </office:meta>
</office:document-meta>
</file>