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6, 5321 NC Hedel</text:p>
            <text:p text:style-name="common-al">De verleende vergunning is verzonden op 28 mei 2018 en heeft betrekking op het bouwen van een opslag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010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0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0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Driels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00</meta:user-defined>
    <meta:user-defined meta:name="OVERHEIDop.GmbID/DC.identifier">gmb-2018-120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6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170 418161</meta:user-defined>
    <meta:user-defined meta:name="OVERHEIDop.versieInformatie"/>
  </office:meta>
</office:document-meta>
</file>