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 "de Oude Meerpaal", Vijfhuizerdijk 3, 2141 BA te Vijfhuizen. Verzenddatum 1 juni 2018, zaaknummer 2677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</text:p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Afdeling Inkoop en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<text:a xlink:href="https://haarlemmermeergemeente.nl/bezwaar-en-beroep" xlink:type="simple">https://haarlemmermeergemeente.nl/bezwaar-en-beroep</text:a>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09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9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9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"de Oude Meerpaal", Vijfhuizerdijk 3, 2141 BA te Vijfhuizen. Verzenddatum 1 juni 2018, zaaknummer 26774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98</meta:user-defined>
    <meta:user-defined meta:name="OVERHEIDop.GmbID/DC.identifier">gmb-2018-120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A 3</meta:user-defined>
    <meta:user-defined meta:name="OVERHEIDop.woonplaats">Vijfhuizen</meta:user-defined>
    <meta:user-defined meta:name="OVERHEIDop.straatnaam">Vijfhuiz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69 485066</meta:user-defined>
    <meta:user-defined meta:name="OVERHEIDop.versieInformatie"/>
  </office:meta>
</office:document-meta>
</file>