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voor het organiseren van Dorpsfeest Erm "The Begi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rpsfeest Erm “The Beginning” op de Brinken te Erm op de volgende data en tijden: zaterdag 23 juni 2018 van 11.00 – 18.00 uur en  van 20.00 – 02.00 uur.</text:p>
            <text:p text:style-name="common-al">Tevens is er toestemming verleend voor het tijdelijk plaatsen van de volgende objecten: een podium met een maximale afmeting van 6x4 m., een feesttent met een maximale afmeting van 25x10 m., een tappunt, sanitaire voorziening met een afmeting van 5x3 m. en 2x een aggregaat voor de stoomvoorziening.</text:p>
            <text:p text:style-name="common-al">
            <text:span text:style-name="nadrukvet"/>
          </text:p>
            <text:p text:style-name="common-al">
            <text:span text:style-name="nadrukvet">Verkeersmaatregel:</text:span>
          </text:p>
            <text:p text:style-name="common-al">Ten behoeve van het evenement zal vanaf zaterdag 23 juni 2018 09.00 uur tot zondag 24 juni 2018 12.00 uur op grond van de Wegenverkeerswet 1994 De Brinken te Erm worden afgesloten voor het doorgaande verkeer. </text:p>
            <text:p text:style-name="common-al"/>
            <text:p text:style-name="common-al">Verzonden op 4 juni 2018</text:p>
            <text:p text:style-name="common-al"/>
            <text:p text:style-name="common-al">Kenmerk 703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0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e Brinken: voor het organiseren van Dorpsfeest Erm "The Begi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94</meta:user-defined>
    <meta:user-defined meta:name="OVERHEIDop.GmbID/DC.identifier">gmb-2018-12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3852NG 123</meta:user-defined>
    <meta:user-defined meta:name="OVERHEIDop.woonplaats">Ermelo</meta:user-defined>
    <meta:user-defined meta:name="OVERHEIDop.straatnaam">Garderense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177025 476000</meta:user-defined>
    <meta:user-defined meta:name="OVERHEIDop.versieInformatie"/>
  </office:meta>
</office:document-meta>
</file>