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/ontheffing artikel 35 Drank- en Horecawet, houden van een horecaevenement (feesttent, muziek en tappunten), op 31 juli 2018 en 1 augustus 2018, op het parkeerterrein aan de Sjaardema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adscafé de Notaris, Dijkstraat 44, 8801 LW Franeker nr. 18.309172 /183 (verzonden d.d. 31-5-2018)</text:p>
              </text:list-item>
              <text:list-item text:style-override="id1-3-2-1-1-1-2">
                <text:number>•</text:number>
                <text:p text:style-name="al">Vergunning voor het houden van een horecaevenement (feesttent, muziek en tappunten) op het parkeerterrein aan de Sjaardemastraat Franeker op 31 juli 2018 en 1 augustus 2018.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09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/ontheffing artikel 35 Drank- en Horecawet, houden van een horecaevenement (feesttent, muziek en tappunten), op 31 juli 2018 en 1 augustus 2018, op het parkeerterrein aan de Sjaardema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93</meta:user-defined>
    <meta:user-defined meta:name="OVERHEIDop.GmbID/DC.identifier">gmb-2018-1200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W 12</meta:user-defined>
    <meta:user-defined meta:name="OVERHEIDop.woonplaats">Franeker</meta:user-defined>
    <meta:user-defined meta:name="OVERHEIDop.straatnaam">Sjaardem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53 577836</meta:user-defined>
    <meta:user-defined meta:name="OVERHEIDop.versieInformatie"/>
  </office:meta>
</office:document-meta>
</file>