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ievit 3, 3a en 29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3 woningen, Kievit 3, 3a   en 29, 4021 JD in Maurik (29-5-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www.buren.nl.</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20092</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092</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092</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Kievit 3, 3a en 29 in Maur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092</meta:user-defined>
    <meta:user-defined meta:name="OVERHEIDop.GmbID/DC.identifier">gmb-2018-120092</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99313</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1JD</meta:user-defined>
    <meta:user-defined meta:name="OVERHEIDop.woonplaats">Maurik</meta:user-defined>
    <meta:user-defined meta:name="OVERHEIDop.straatnaam">Kievi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7791 441113</meta:user-defined>
    <meta:user-defined meta:name="OVERHEIDop.versieInformatie"/>
  </office:meta>
</office:document-meta>
</file>